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145</text:p>
          </table:table-cell>
          <table:table-cell table:number-columns-repeated="4" table:style-name="ce10"/>
          <table:table-cell office:value-type="string" table:style-name="ce12">
            <text:p>22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1200008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F188F1521424F28BF9C7903E6B3FC96CE56F1F6ABD6DCA15631E15AC9B916A9BB9B077EF713278830B1530B4928B19D73C3DCE48557007998F403A497E2DE0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Литвинчук Надежда Викторовна</meta:initial-creator>
    <dc:creator>Пользователь</dc:creator>
    <meta:creation-date>2024-03-22T07:51:50Z</meta:creation-date>
    <dc:date>2024-03-22T07:51:50Z</dc:date>
  </office:meta>
</office:document-meta>
</file>